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2302 CD – IP </text:span><text:span text:style-name="T3">de los señores diputados Donnet y Giustiniani, por el cual se solicita disponga informar las acciones proyectadas a partir de la solicitud de creación de la Comisión Provincial Interministerial en Políticas de Salud Mental y Adicciones recomendada por la Secretaría Ejecutiva del Órgano de Revisión y Promoción de Salud Mental de la Provincia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9"><text:span text:style-name="T3">La Cámara de Diputados de la Provincia vería con agrado que el Poder Ejecutivo, por intermedio del organismo que corresponda, informe en relación </text:span><text:span text:style-name="T4">al</text:span><text:span text:style-name="T3"> estado de</text:span><text:span text:style-name="T4"> l</text:span><text:span text:style-name="T3">a solicitud de </text:span><text:span text:style-name="T4">creación de la Comisión Provincial Interministerial en Políticas de Salud Mental y Adicciones (COPISMA)</text:span><text:span text:style-name="T3"> recomendada por la Secretaría Ejecutiva del </text:span><text:span text:style-name="T4">Órgano de Revisión y Promoción de los Derechos de las Personas Usuarias de los Servicios de Salud Mental (ORSMSFE), que funciona en el ámbito de la Defensoría del Pueblo de Santa Fe</text:span><text:span text:style-name="T3">, por medio de la Disposición N° 006 de 7 de junio 2023.</text:span></text:p>
      <text:p text:style-name="P10"/>
      <text:p text:style-name="P11">Sala de la Comisión, 08 de noviembre de 2023.</text:p>
      <text:p text:style-name="P11">Firmantes: CIANCIO – ARMAS BELAVI – BALAGUÉ – CORGNIALI – DONNET – HYNES – GONZÁLEZ – MARTÍNEZ - OLIVERA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1-08T14:33:08.097971104</dc:date>
    <meta:editing-duration>PT12S</meta:editing-duration>
    <meta:editing-cycles>1</meta:editing-cycles>
    <meta:document-statistic meta:table-count="0" meta:image-count="1" meta:object-count="0" meta:page-count="1" meta:paragraph-count="8" meta:word-count="243" meta:character-count="1562" meta:non-whitespace-character-count="1317"/>
  </office:meta>
</office:document-meta>
</file>